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L1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powiedź na recenzję artykułu „<text:span text:style-name="T1">Nowe ujęcie marketingowego modelu produktu”</text:span></text:p>
      <text:p text:style-name="P1"/>
      <text:p text:style-name="P2">Serdecznie dziękuję Recenzentom za przedstawione uwagi. Większość z nich wykorzystałem w przygotowaniu nowej wersji artykułu. Pozostałe podzielę na 2 grupy: pierwsza to komentarze o charakterze przede wszystkim formalnym, których uwzględnić nie można, bo dotyczą problemów nieistniejących, wynikających z przeoczenia, jak np. propozycja podania źródła pod tabelą, podczas gdy źródło jest podane nad tabelą zaraz po tytule. Do tej samej kategorii zaliczam uwagi wzajemnie się znoszące, np. recenzent nr 1 pisze o tym, że artykuł zawiera bardzo dobry przegląd literatury, a recenzent nr 2, że można byłoby wykorzystać literaturę w szerszym zakresie. </text:p>
      <text:p text:style-name="P2">Ostatnia grupa uwag to takie, które są istotne, ale nie można ich uwzględnić z różnych powodów.</text:p>
      <text:p text:style-name="P2">Zaliczam do nich:</text:p>
      <text:list xml:id="list8022943462589144291" text:style-name="L1">
        <text:list-item>
          <text:p text:style-name="P3">zarzut, że w tekście odnoszę się tylko do 1 modelu produktu, tj modelu opracowanego przez Ph. Kotlera. W tekście jest to wyraźnie zaznaczone, że przedmiotem krytyki jest model Kotlera i jego pochodne, które zdominowały myślenie o modelu produktu od lat 80. XX wieku.</text:p>
        </text:list-item>
        <text:list-item>
          <text:p text:style-name="P3">uwagę, że tekst nie porządkuje przedmiotu badań; artykuł ma charakter przyczynkarski i jest raczej początkiem dyskusji na ten temat, niż jej podsumowaniem,</text:p>
        </text:list-item>
        <text:list-item>
          <text:p text:style-name="P3">informację, że tekst nie odnosi się do wskazanych publikacji – to prawda, tekst odnosi się do publikacji wymienionych w bibliografii i pochodnych od nich.</text:p>
        </text:list-item>
      </text:list>
      <text:p text:style-name="P2">Obie recenzje traktuję jako cenne źródło inspiracji do dalszych badań.</text:p>
      <text:p text:style-name="P2"/>
      <text:p text:style-name="P2">Wdzięczny autor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c</meta:initial-creator>
    <meta:creation-date>2015-04-22T12:41:41.95</meta:creation-date>
    <dc:date>2015-08-05T11:16:39.60</dc:date>
    <dc:creator>g c</dc:creator>
    <meta:editing-duration>P7DT2H5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9" meta:word-count="223" meta:character-count="1501"/>
  </office:meta>
</office:document-meta>
</file>